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SUGGESTIONS</text:p>
      <text:p text:style-name="Normal"/>
      <text:p text:style-name="Normal">Name and Contact Number (optional):</text:p>
      <text:p text:style-name="Normal"/>
      <text:p text:style-name="Normal">Date:</text:p>
      <text:p text:style-name="Normal"/>
      <text:p text:style-name="Normal"/>
      <text:p text:style-name="Normal">How pleased are you with our Information and Advice Service?</text:p>
      <text:p text:style-name="Normal"/>
      <text:p text:style-name="Normal">1<text:tab/><text:tab/>2<text:tab/><text:tab/>3<text:tab/><text:tab/>4<text:tab/><text:tab/>5</text:p>
      <text:p text:style-name="Normal"/>
      <text:p text:style-name="Normal">Which particular service have you used?</text:p>
      <text:p text:style-name="Normal"/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/>
      <text:p text:style-name="Normal">Do you have any idea how we can improve the quality of our services?</text:p>
      <text:p text:style-name="Normal"/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/>
      <text:p text:style-name="Normal">Please email to information @aukc.org.uk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Fox</meta:initial-creator>
    <dc:creator>Angela Fox</dc:creator>
    <meta:creation-date>2020-01-08T11:32:00Z</meta:creation-date>
    <dc:date>2020-01-08T11:37:00Z</dc:date>
    <meta:template xlink:href="Normal.dotm" xlink:type="simple"/>
    <meta:editing-cycles>1</meta:editing-cycles>
    <meta:editing-duration>PT300S</meta:editing-duration>
    <meta:document-statistic meta:page-count="1" meta:paragraph-count="1" meta:word-count="92" meta:character-count="617" meta:row-count="4" meta:non-whitespace-character-count="526"/>
  </office:meta>
</office:document-meta>
</file>