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family="paragraph">
      <style:text-properties fo:font-weight="bold" style:font-weight-asian="bold" style:font-weight-complex="bold"/>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family="paragraph">
      <style:text-properties fo:font-weight="bold" style:font-weight-asian="bold" style:font-weight-complex="bold"/>
    </style:style>
    <style:style style:name="P15" style:parent-style-name="Normal" style:list-style-name="LFO3" style:family="paragraph"/>
    <style:style style:name="P16" style:parent-style-name="Normal" style:list-style-name="LFO3" style:family="paragraph"/>
    <style:style style:name="P17" style:parent-style-name="Normal" style:family="paragraph">
      <style:text-properties fo:font-weight="bold" style:font-weight-asian="bold" style:font-weight-complex="bold"/>
    </style:style>
    <style:style style:name="P18" style:parent-style-name="Normal" style:list-style-name="LFO4" style:family="paragraph"/>
    <style:style style:name="P19" style:parent-style-name="Normal" style:list-style-name="LFO4" style:family="paragraph"/>
    <style:style style:name="P20" style:parent-style-name="Normal" style:family="paragraph">
      <style:text-properties fo:font-weight="bold" style:font-weight-asian="bold" style:font-weight-complex="bold"/>
    </style:style>
    <style:style style:name="P21" style:parent-style-name="Normal" style:list-style-name="LFO5" style:family="paragraph"/>
    <style:style style:name="P22" style:parent-style-name="Normal" style:list-style-name="LFO5" style:family="paragraph"/>
    <style:style style:name="P23" style:parent-style-name="Normal" style:family="paragraph">
      <style:text-properties fo:font-weight="bold" style:font-weight-asian="bold" style:font-weight-complex="bold"/>
    </style:style>
    <style:style style:name="P24" style:parent-style-name="Normal" style:list-style-name="LFO6" style:family="paragraph"/>
    <style:style style:name="P25" style:parent-style-name="Normal" style:list-style-name="LFO6" style:family="paragraph"/>
    <style:style style:name="P26" style:parent-style-name="Normal" style:family="paragraph">
      <style:text-properties fo:font-weight="bold" style:font-weight-asian="bold" style:font-weight-complex="bold"/>
    </style:style>
    <style:style style:name="P27" style:parent-style-name="Normal" style:list-style-name="LFO7" style:family="paragraph"/>
    <style:style style:name="T28" style:parent-style-name="DefaultParagraphFont" style:family="text">
      <style:text-properties fo:font-weight="bold" style:font-weight-asian="bold" style:font-weight-complex="bold"/>
    </style:style>
    <style:style style:name="P29" style:parent-style-name="Normal" style:list-style-name="LFO7" style:family="paragraph"/>
    <style:style style:name="T30" style:parent-style-name="DefaultParagraphFont" style:family="text">
      <style:text-properties fo:font-weight="bold" style:font-weight-asian="bold" style:font-weight-complex="bold"/>
    </style:style>
    <style:style style:name="P31" style:parent-style-name="Normal" style:list-style-name="LFO7" style:family="paragraph"/>
    <style:style style:name="T32" style:parent-style-name="DefaultParagraphFont" style:family="text">
      <style:text-properties fo:font-weight="bold" style:font-weight-asian="bold" style:font-weight-complex="bold"/>
    </style:style>
    <style:style style:name="P33" style:parent-style-name="Normal" style:list-style-name="LFO7" style:family="paragraph"/>
    <style:style style:name="T34" style:parent-style-name="DefaultParagraphFont" style:family="text">
      <style:text-properties fo:font-weight="bold" style:font-weight-asian="bold" style:font-weight-complex="bold"/>
    </style:style>
    <style:style style:name="P35" style:parent-style-name="Normal" style:list-style-name="LFO7" style:family="paragraph"/>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list-style-name="LFO8" style:family="paragraph"/>
    <style:style style:name="P40" style:parent-style-name="Normal" style:list-style-name="LFO8" style:family="paragraph"/>
    <style:style style:name="P41" style:parent-style-name="Normal" style:list-style-name="LFO8" style:family="paragraph"/>
    <style:style style:name="P42" style:parent-style-name="Normal" style:family="paragraph">
      <style:text-properties fo:font-weight="bold" style:font-weight-asian="bold" style:font-weight-complex="bold"/>
    </style:style>
    <style:style style:name="P43" style:parent-style-name="Normal" style:list-style-name="LFO9" style:family="paragraph"/>
    <style:style style:name="P44" style:parent-style-name="Normal" style:list-style-name="LFO9" style:family="paragraph"/>
    <style:style style:name="P45" style:parent-style-name="Normal" style:list-style-name="LFO9" style:family="paragraph"/>
    <style:style style:name="P46" style:parent-style-name="Normal" style:family="paragraph">
      <style:text-properties fo:font-weight="bold" style:font-weight-asian="bold" style:font-weight-complex="bold"/>
    </style:style>
    <style:style style:name="P47" style:parent-style-name="Normal" style:list-style-name="LFO10" style:family="paragraph"/>
    <style:style style:name="P48" style:parent-style-name="Normal" style:list-style-name="LFO10" style:family="paragraph"/>
    <style:style style:name="P49" style:parent-style-name="Normal" style:family="paragraph">
      <style:text-properties fo:font-weight="bold" style:font-weight-asian="bold" style:font-weight-complex="bold"/>
    </style:style>
    <style:style style:name="P50" style:parent-style-name="Normal" style:list-style-name="LFO11" style:family="paragraph"/>
    <style:style style:name="T51" style:parent-style-name="DefaultParagraphFont" style:family="text">
      <style:text-properties fo:font-weight="bold" style:font-weight-asian="bold" style:font-weight-complex="bold"/>
    </style:style>
    <style:style style:name="P52" style:parent-style-name="Normal" style:list-style-name="LFO11" style:family="paragraph"/>
    <style:style style:name="T53" style:parent-style-name="DefaultParagraphFont" style:family="text">
      <style:text-properties fo:font-weight="bold" style:font-weight-asian="bold" style:font-weight-complex="bold"/>
    </style:style>
    <style:style style:name="P54" style:parent-style-name="Normal" style:list-style-name="LFO11" style:family="paragraph"/>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text:s text:c="57"/>Charity Boutique - Leather Lane</text:span></text:p>
      <text:p text:style-name="P3">Welcome to Age UK Camden!</text:p>
      <text:p text:style-name="Normal">We’re delighted to have you volunteer with us at our charity boutique. This programme sheet will guide you through the tasks you will be involved in and the support we require from you. We aim to create a friendly and structured environment that allows you to contribute positively while gaining valuable experience.</text:p>
      <text:p text:style-name="Normal"><text:span text:style-name="T4">Volunteer Shifts Overview</text:span></text:p>
      <text:p text:style-name="Normal">Volunteer Role: Charity shop Volunteer<text:line-break/>Shift Times: 10am - 3pm. Closed weekends and bank holidays<text:line-break/>Location: Age UK Camden, Charity Boutique, London, EC1N 7TJ</text:p>
      <text:p text:style-name="Normal"><text:span text:style-name="T5">Your Key Responsibilities:</text:span></text:p>
      <text:p text:style-name="P6">Customer Service</text:p>
      <text:list text:style-name="LFO1" text:continue-numbering="true">
        <text:list-item>
          <text:p text:style-name="P7">Greet and assist customers with their purchases.</text:p>
        </text:list-item>
        <text:list-item>
          <text:p text:style-name="P8">Provide information about products and promote any special offers.</text:p>
        </text:list-item>
        <text:list-item>
          <text:p text:style-name="P9">Help with customer queries and ensure they have a positive experience.</text:p>
        </text:list-item>
      </text:list>
      <text:p text:style-name="P10">Stock Management</text:p>
      <text:list text:style-name="LFO2" text:continue-numbering="true">
        <text:list-item>
          <text:p text:style-name="P11">Organise and display donations, ensuring items are sorted, priced, and presented neatly.</text:p>
        </text:list-item>
        <text:list-item>
          <text:p text:style-name="P12">Assist with rotating stock to keep displays fresh and tidy.</text:p>
        </text:list-item>
        <text:list-item>
          <text:p text:style-name="P13">Check items for quality and remove anything that may be damaged or unsuitable for sale.</text:p>
        </text:list-item>
      </text:list>
      <text:p text:style-name="P14">Till Operation</text:p>
      <text:list text:style-name="LFO3" text:continue-numbering="true">
        <text:list-item>
          <text:p text:style-name="P15">Assist with cashier duties, including operating the till, processing payments, and issuing receipts.</text:p>
        </text:list-item>
        <text:list-item>
          <text:p text:style-name="P16">Help balance the till at the start and end of each shift.</text:p>
        </text:list-item>
      </text:list>
      <text:p text:style-name="P17">Maintaining Cleanliness</text:p>
      <text:soft-page-break/>
      <text:list text:style-name="LFO4" text:continue-numbering="true">
        <text:list-item>
          <text:p text:style-name="P18">Ensure the boutique<text:s/>is always clean and presentable.</text:p>
        </text:list-item>
        <text:list-item>
          <text:p text:style-name="P19">Help with dusting and maintaining a safe shopping environment.</text:p>
        </text:list-item>
      </text:list>
      <text:p text:style-name="P20">Donation Collection &amp; Sorting</text:p>
      <text:list text:style-name="LFO5" text:continue-numbering="true">
        <text:list-item>
          <text:p text:style-name="P21">Sort through donated items and prepare them for sale.</text:p>
        </text:list-item>
        <text:list-item>
          <text:p text:style-name="P22">Tag new items with the correct pricing and arrange them according to categories.</text:p>
        </text:list-item>
      </text:list>
      <text:p text:style-name="P23">Stockroom Organisation</text:p>
      <text:list text:style-name="LFO6" text:continue-numbering="true">
        <text:list-item>
          <text:p text:style-name="P24">Assist with organising and maintaining the stockroom.</text:p>
        </text:list-item>
        <text:list-item>
          <text:p text:style-name="P25">Ensure items are easily accessible for staff and volunteers.</text:p>
        </text:list-item>
      </text:list>
      <text:p text:style-name="Normal"><draw:custom-shape svg:x="0in" svg:y="0in" svg:width="45.51042in" svg:height="0.00139in" draw:id="id0" draw:style-name="a1" draw:name="Horizontal Line 58" text:anchor-type="as-char"><svg:title/><svg:desc/><draw:enhanced-geometry draw:type="non-primitive" svg:viewBox="0 0 21600 21600" draw:enhanced-path="M 0 0 L 21600 0 21600 21600 0 21600 Z N"/></draw:custom-shape></text:p>
      <text:p text:style-name="P26">Support We Require from You:</text:p>
      <text:list text:style-name="LFO7" text:continue-numbering="true">
        <text:list-item>
          <text:p text:style-name="P27"><text:span text:style-name="T28">Teamwork:</text:span><text:s/>Collaborate with fellow volunteers and store managers to ensure the boutique runs smoothly.</text:p>
        </text:list-item>
        <text:list-item>
          <text:p text:style-name="P29"><text:span text:style-name="T30">Communication:</text:span><text:s/>Let us know if you’re unable to attend a shift or if you need any additional training or support.</text:p>
        </text:list-item>
        <text:list-item>
          <text:p text:style-name="P31"><text:span text:style-name="T32">Adaptability:</text:span><text:s/>Be flexible and willing to take on tasks as needed.</text:p>
        </text:list-item>
        <text:list-item>
          <text:p text:style-name="P33"><text:span text:style-name="T34">Respect for Health &amp; Safety:</text:span><text:s/>Follow all health and safety procedures and guidelines.</text:p>
        </text:list-item>
        <text:list-item>
          <text:p text:style-name="P35"><text:span text:style-name="T36">Positive Attitude:</text:span><text:s/>Maintain a friendly and welcoming attitude towards customers and fellow volunteers.</text:p>
        </text:list-item>
      </text:list>
      <text:p text:style-name="Normal"><draw:custom-shape svg:x="0in" svg:y="0in" svg:width="45.51042in" svg:height="0.00139in" draw:id="id1" draw:style-name="a2" draw:name="Horizontal Line 59" text:anchor-type="as-char"><svg:title/><svg:desc/><draw:enhanced-geometry draw:type="non-primitive" svg:viewBox="0 0 21600 21600" draw:enhanced-path="M 0 0 L 21600 0 21600 21600 0 21600 Z N"/></draw:custom-shape></text:p>
      <text:p text:style-name="P37">Support with Online Selling &amp; Social Media</text:p>
      <text:p text:style-name="Normal">In addition to the tasks in the boutique, we also need your support with our online selling platforms and social media channels. This is a key area for us to increase the visibility of our boutique and reach more potential customers.</text:p>
      <text:p text:style-name="P38">eBay &amp; Vinted:</text:p>
      <text:soft-page-break/>
      <text:list text:style-name="LFO8" text:continue-numbering="true">
        <text:list-item>
          <text:p text:style-name="P39">Photographing, listing, and managing online sales for selected items.</text:p>
        </text:list-item>
        <text:list-item>
          <text:p text:style-name="P40">Ensuring products are well-presented and accurately described.</text:p>
        </text:list-item>
        <text:list-item>
          <text:p text:style-name="P41">Managing shipping and customer communication for online orders.</text:p>
        </text:list-item>
      </text:list>
      <text:p text:style-name="P42">Social Media Support:</text:p>
      <text:list text:style-name="LFO9" text:continue-numbering="true">
        <text:list-item>
          <text:p text:style-name="P43">Assisting with posts for Instagram, Facebook, and TikTok to showcase items and promote the boutique.</text:p>
        </text:list-item>
        <text:list-item>
          <text:p text:style-name="P44">Engaging with followers and responding to direct messages.</text:p>
        </text:list-item>
        <text:list-item>
          <text:p text:style-name="P45">Helping with video content creation, including behind-the-scenes looks and promotions for the boutique.</text:p>
        </text:list-item>
      </text:list>
      <text:p text:style-name="P46">TikTok &amp; Other Platforms:</text:p>
      <text:list text:style-name="LFO10" text:continue-numbering="true">
        <text:list-item>
          <text:p text:style-name="P47">Assisting in creating engaging short videos for TikTok and other platforms to highlight key products, store promotions, or special events.</text:p>
        </text:list-item>
        <text:list-item>
          <text:p text:style-name="P48">Helping to brainstorm ideas for social media campaigns.</text:p>
        </text:list-item>
      </text:list>
      <text:p text:style-name="Normal"><draw:custom-shape svg:x="0in" svg:y="0in" svg:width="45.51042in" svg:height="0.00139in" draw:id="id2" draw:style-name="a3" draw:name="Horizontal Line 60" text:anchor-type="as-char"><svg:title/><svg:desc/><draw:enhanced-geometry draw:type="non-primitive" svg:viewBox="0 0 21600 21600" draw:enhanced-path="M 0 0 L 21600 0 21600 21600 0 21600 Z N"/></draw:custom-shape></text:p>
      <text:p text:style-name="P49">What We Provide:</text:p>
      <text:list text:style-name="LFO11" text:continue-numbering="true">
        <text:list-item>
          <text:p text:style-name="P50"><text:span text:style-name="T51">Training:</text:span><text:s/>On your first day, you will receive a short induction on how the boutique works and the tasks you will be doing, including eBay, Vinted, and social media support.</text:p>
        </text:list-item>
        <text:list-item>
          <text:p text:style-name="P52"><text:span text:style-name="T53">Support:</text:span><text:s/>A staff member or team leader will be on hand to guide you through your tasks.</text:p>
        </text:list-item>
        <text:list-item>
          <text:p text:style-name="P54"><text:span text:style-name="T55">Team Environment:</text:span><text:s/>You’ll be part of a supportive team of volunteers and staff, and we’re here to help with any queries.</text:p>
        </text:list-item>
      </text:list>
      <text:p text:style-name="Normal"><draw:custom-shape svg:x="0in" svg:y="0in" svg:width="45.51042in" svg:height="0.00139in" draw:id="id3" draw:style-name="a4" draw:name="Horizontal Line 62" text:anchor-type="as-char"><svg:title/><svg:desc/><draw:enhanced-geometry draw:type="non-primitive" svg:viewBox="0 0 21600 21600" draw:enhanced-path="M 0 0 L 21600 0 21600 21600 0 21600 Z N"/></draw:custom-shape></text:p>
      <text:p text:style-name="P56">Contact Information:</text:p>
      <text:p text:style-name="Normal">If you have any questions or<text:s/>you would like to apply for this role, please email us on:<text:s/>volunteering@ageukcamden.org.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2.08958in" style:rel-width="scale" style:rel-height="scale"><draw:image xlink:href="media/image1.png" xlink:type="simple" xlink:show="embed" xlink:actuate="onLoad"/><svg:title/><svg:desc>A logo of a charity

Description automatically generated with medium confiden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ita Nizam</meta:initial-creator>
    <dc:creator>Amita Nizam</dc:creator>
    <meta:creation-date>2024-12-13T15:59:00Z</meta:creation-date>
    <dc:date>2025-09-16T10:07:00Z</dc:date>
    <meta:print-date>2025-09-16T10:04:00Z</meta:print-date>
    <meta:template xlink:href="Normal" xlink:type="simple"/>
    <meta:editing-cycles>3</meta:editing-cycles>
    <meta:editing-duration>PT1080S</meta:editing-duration>
    <meta:document-statistic meta:page-count="3" meta:paragraph-count="7" meta:word-count="561" meta:character-count="3752" meta:row-count="26" meta:non-whitespace-character-count="3198"/>
  </office:meta>
</office:document-meta>
</file>